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AEEF3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EEF3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1" table:default-cell-style-name="ce27"/>
        <table:table-column table:style-name="co4" table:default-cell-style-name="ce28"/>
        <table:table-column table:style-name="co5" table:default-cell-style-name="ce22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style-name="ce3">
            <text:p>MECA</text:p>
          </table:table-cell>
          <table:table-cell office:value-type="string" table:style-name="ce3">
            <text:p>DISQUE</text:p>
          </table:table-cell>
          <table:table-cell office:value-type="string" table:style-name="ce3">
            <text:p>BUTEE</text:p>
          </table:table-cell>
          <table:table-cell office:value-type="string" table:style-name="ce2">
            <text:p>QTT</text:p>
          </table:table-cell>
          <table:table-cell office:value-type="string" table:style-name="ce4">
            <text:p>AFFECTATIO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3400700402</text:span><text:span text:style-name="T2"/></text:p>
            <text:p>809133</text:p>
          </table:table-cell>
          <table:table-cell table:style-name="ce6"/>
          <table:table-cell office:value-type="string" table:style-name="ce7">
            <text:p>1878002139</text:p>
            <text:p>807735</text:p>
          </table:table-cell>
          <table:table-cell office:value-type="string" table:style-name="ce7">
            <text:p>3151000034</text:p>
            <text:p>80661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N TGA TGS TGX<text:s/></text:p>
            <text:p>ERF EC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2">3400700410</text:span><text:span text:style-name="T2"/></text:p>
            <text:p>805386</text:p>
          </table:table-cell>
          <table:table-cell office:value-type="string" table:style-name="ce11">
            <text:p>3482083252</text:p>
            <text:p>450803</text:p>
            <text:p>805775</text:p>
          </table:table-cell>
          <table:table-cell office:value-type="string" table:style-name="ce11">
            <text:p>1878022841</text:p>
            <text:p>806215</text:p>
            <text:p>1878033841</text:p>
          </table:table-cell>
          <table:table-cell office:value-type="string" table:style-name="ce11">
            <text:p>3151274131</text:p>
            <text:p>80670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KERAX PREMIUM</text:p>
            <text:p>RENAULT TRUCKS MAGNUM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3400121101</text:span><text:span text:style-name="T2"/></text:p>
            <text:p>809043</text:p>
            <text:p>809042</text:p>
          </table:table-cell>
          <table:table-cell office:value-type="string" table:style-name="ce11">
            <text:p>3482119031</text:p>
            <text:p>805521</text:p>
            <text:p>831019</text:p>
          </table:table-cell>
          <table:table-cell office:value-type="string" table:style-name="ce11">
            <text:p>1878002878</text:p>
            <text:p>807714</text:p>
          </table:table-cell>
          <table:table-cell office:value-type="string" table:style-name="ce11">
            <text:p>3151182233</text:p>
            <text:p>830007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DAF 85 DAF 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3400121701</text:span><text:span text:style-name="T2"/></text:p>
            <text:p>827358</text:p>
          </table:table-cell>
          <table:table-cell office:value-type="float" office:value="3482000467" table:style-name="ce6">
            <text:p>3482000467</text:p>
          </table:table-cell>
          <table:table-cell office:value-type="string" table:style-name="ce11">
            <text:p>1862506131</text:p>
            <text:p>0216395 (vendu)</text:p>
          </table:table-cell>
          <table:table-cell office:value-type="string" table:style-name="ce11">
            <text:p>3151253031</text:p>
            <text:p>(vendu)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N M2000 TGM M90 TGA TGL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3400121301</text:span><text:span text:style-name="T2"/></text:p>
            <text:p>805301</text:p>
            <text:p>805299</text:p>
          </table:table-cell>
          <table:table-cell office:value-type="string" table:style-name="ce11">
            <text:p>3482000463</text:p>
            <text:p>805779</text:p>
            <text:p>805842</text:p>
          </table:table-cell>
          <table:table-cell office:value-type="string" table:style-name="ce11">
            <text:p>1878023831</text:p>
            <text:p>807583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MERCEDEZ BENZ ATEGO AXOR UNIMOG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3400127401</text:span><text:span text:style-name="T2"/></text:p>
            <text:p>809136</text:p>
            <text:p>809135</text:p>
            <text:p>3400700314</text:p>
          </table:table-cell>
          <table:table-cell office:value-type="string" table:style-name="ce11">
            <text:p>3482000361</text:p>
            <text:p>831025</text:p>
          </table:table-cell>
          <table:table-cell office:value-type="string" table:style-name="ce11">
            <text:p>1878004832</text:p>
            <text:p>807736</text:p>
            <text:p>1878634027</text:p>
          </table:table-cell>
          <table:table-cell office:value-type="string" table:style-name="ce11">
            <text:p>3151000034</text:p>
            <text:p>80661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N TGA<text:s/></text:p>
            <text:p>ERF ECT MAN TGS TGX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3400116001</text:span><text:span text:style-name="T2"/></text:p>
            <text:p>827151</text:p>
          </table:table-cell>
          <table:table-cell office:value-type="string" table:style-name="ce11">
            <text:p>3482905001</text:p>
            <text:p>831289</text:p>
          </table:table-cell>
          <table:table-cell office:value-type="string" table:style-name="ce11">
            <text:p>1862973002</text:p>
            <text:p>829306</text:p>
          </table:table-cell>
          <table:table-cell office:value-type="string" table:style-name="ce11">
            <text:p>3151600533</text:p>
            <text:p>93002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OLVO FL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3400117001</text:span><text:span text:style-name="T2"/></text:p>
            <text:p>805057</text:p>
            <text:p>805150</text:p>
          </table:table-cell>
          <table:table-cell office:value-type="string" table:style-name="ce11">
            <text:p>3482123441</text:p>
            <text:p>805582</text:p>
          </table:table-cell>
          <table:table-cell office:value-type="string" table:style-name="ce11">
            <text:p>1878020241</text:p>
            <text:p>806024</text:p>
            <text:p>807570</text:p>
          </table:table-cell>
          <table:table-cell office:value-type="string" table:style-name="ce11">
            <text:p>3100008106</text:p>
            <text:p>07997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 C MAJOR R<text:s/></text:p>
            <text:p/>
            <text:p>RENAULT TRUCS MAGNUM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3400700343</text:span><text:span text:style-name="T2"/></text:p>
            <text:p>827087</text:p>
            <text:p>827088</text:p>
          </table:table-cell>
          <table:table-cell office:value-type="string" table:style-name="ce11">
            <text:p>3483034034</text:p>
            <text:p>831035</text:p>
          </table:table-cell>
          <table:table-cell office:value-type="string" table:style-name="ce11">
            <text:p>1878000634</text:p>
            <text:p>829068</text:p>
          </table:table-cell>
          <table:table-cell office:value-type="float" office:value="830013" table:style-name="ce12">
            <text:p>83001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OLVO FH12 FM NH FM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3400700402</text:span><text:span text:style-name="T2"/></text:p>
            <text:p>809133</text:p>
          </table:table-cell>
          <table:table-cell table:style-name="ce6"/>
          <table:table-cell office:value-type="string" table:style-name="ce11">
            <text:p>1878002139</text:p>
            <text:p>807735</text:p>
          </table:table-cell>
          <table:table-cell office:value-type="string" table:style-name="ce11">
            <text:p>3151000034</text:p>
            <text:p>80661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N TGA TGS TGX<text:s/></text:p>
            <text:p>ERF ECT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482083252</text:p>
            <text:p><text:span text:style-name="T1">805775</text:span><text:span text:style-name="T1"/></text:p>
            <text:p><text:span text:style-name="T1">805774</text:span><text:span text:style-name="T1"/></text:p>
            <text:p><text:span text:style-name="T1">805784</text:span><text:span text:style-name="T1"/></text:p>
            <text:p><text:span text:style-name="T1">805785</text:span><text:span text:style-name="T1"/></text:p>
            <text:p><text:span text:style-name="T1">827082</text:span>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RENAULT TRUCKS KERAX MAGNUM PREMIUM<text:s/></text:p>
            <text:p>RENAULT TRUCKS CFR1 LIADE</text:p>
            <text:p>RENAULT TRUCKS MAJOR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3400700432</text:span><text:span text:style-name="T2"/></text:p>
            <text:p>827014</text:p>
            <text:p>827162</text:p>
          </table:table-cell>
          <table:table-cell office:value-type="float" office:value="831046" table:style-name="ce12">
            <text:p>831046</text:p>
          </table:table-cell>
          <table:table-cell office:value-type="float" office:value="829008" table:style-name="ce12">
            <text:p>829008</text:p>
          </table:table-cell>
          <table:table-cell office:value-type="float" office:value="806507" table:style-name="ce12">
            <text:p>806507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IVECO DAILY 2 3 4 IVECO MASSIF</text:p>
            <text:p>IVECO DAILY 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00121201</text:p>
            <text:p>805297</text:p>
          </table:table-cell>
          <table:table-cell office:value-type="float" office:value="3482000464" table:style-name="ce14">
            <text:p>3482000464</text:p>
          </table:table-cell>
          <table:table-cell office:value-type="float" office:value="1878023931" table:style-name="ce6">
            <text:p>1878023931</text:p>
          </table:table-cell>
          <table:table-cell office:value-type="string" table:style-name="ce11">
            <text:p>3482000464</text:p>
            <text:p>805779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ERCEDES BENZ ATEGO ATEGO 2 AXOR</text:p>
            <text:p>UNIMO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3400122501</text:span><text:span text:style-name="T2"/></text:p>
            <text:p>805029</text:p>
          </table:table-cell>
          <table:table-cell office:value-type="string" table:style-name="ce11">
            <text:p>3482081232</text:p>
            <text:p>805513</text:p>
          </table:table-cell>
          <table:table-cell office:value-type="string" table:style-name="ce11">
            <text:p>1878634027</text:p>
            <text:p>806180</text:p>
          </table:table-cell>
          <table:table-cell office:value-type="string" table:style-name="ce11">
            <text:p>3151000278</text:p>
            <text:p>80661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ERCEDES BENZ SK</text:p>
            <text:p>MK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2">3400116701</text:span><text:span text:style-name="T2"/></text:p>
            <text:p>805056</text:p>
          </table:table-cell>
          <table:table-cell office:value-type="string" table:style-name="ce11">
            <text:p>3482097141</text:p>
            <text:p>805500</text:p>
          </table:table-cell>
          <table:table-cell office:value-type="string" table:style-name="ce11">
            <text:p>1878026241</text:p>
            <text:p>806418</text:p>
          </table:table-cell>
          <table:table-cell office:value-type="string" table:style-name="ce11">
            <text:p>3100008106</text:p>
            <text:p>079974</text:p>
            <text:p>17957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C MANAG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3400121002</text:span><text:span text:style-name="T2"/></text:p>
            <text:p>809042</text:p>
          </table:table-cell>
          <table:table-cell office:value-type="float" office:value="3482018132" table:style-name="ce6">
            <text:p>3482018132</text:p>
          </table:table-cell>
          <table:table-cell office:value-type="float" office:value="1878086742" table:style-name="ce6">
            <text:p>1878086742</text:p>
          </table:table-cell>
          <table:table-cell office:value-type="string" table:style-name="ce11">
            <text:p>3151182233</text:p>
            <text:p>830007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DAF 85 CF 95 95XF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2">3400117001</text:span><text:span text:style-name="T2"/></text:p>
            <text:p>805150</text:p>
            <text:p>805057</text:p>
          </table:table-cell>
          <table:table-cell office:value-type="string" table:style-name="ce15">
            <text:p>805582</text:p>
            <text:p>806024</text:p>
          </table:table-cell>
          <table:table-cell office:value-type="string" table:style-name="ce11">
            <text:p>1878020241</text:p>
            <text:p>807570<text:s/></text:p>
            <text:p>805582</text:p>
            <text:p>806024</text:p>
          </table:table-cell>
          <table:table-cell office:value-type="string" table:style-name="ce11">
            <text:p>3100008106</text:p>
            <text:p>179974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RENAULT TRUCK C MAJOR R<text:s/></text:p>
            <text:p/>
            <text:p>RENAULT TRUCS MAGNUM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3400122601</text:span><text:span text:style-name="T2"/></text:p>
            <text:p>805484</text:p>
            <text:p>805028</text:p>
          </table:table-cell>
          <table:table-cell office:value-type="string" table:style-name="ce11">
            <text:p>3482081231</text:p>
            <text:p>805514</text:p>
          </table:table-cell>
          <table:table-cell office:value-type="string" table:style-name="ce11">
            <text:p>1878002955</text:p>
            <text:p>807507</text:p>
            <text:p>806690</text:p>
          </table:table-cell>
          <table:table-cell office:value-type="string" table:style-name="ce11">
            <text:p>3151000278</text:p>
            <text:p>80661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ERCEDES BENZ MK NG SK</text:p>
            <text:p>ACTROS TOURISM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2">3400042031</text:span><text:span text:style-name="T2"/></text:p>
            <text:p>805474</text:p>
            <text:p>805051</text:p>
          </table:table-cell>
          <table:table-cell office:value-type="string" table:style-name="ce11">
            <text:p>3482125131</text:p>
            <text:p>279139</text:p>
            <text:p>3482085031</text:p>
          </table:table-cell>
          <table:table-cell office:value-type="string" table:style-name="ce11">
            <text:p>1878002955</text:p>
            <text:p>279522</text:p>
            <text:p>1861561234</text:p>
            <text:p>807563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IVECO PPA EUROTECH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<text:span text:style-name="T4">3400119001</text:span><text:span text:style-name="T4"/></text:p>
            <text:p>805282</text:p>
          </table:table-cell>
          <table:table-cell office:value-type="string" table:style-name="ce16">
            <text:p>3482085033</text:p>
            <text:p>279139</text:p>
            <text:p>805842</text:p>
          </table:table-cell>
          <table:table-cell office:value-type="string" table:style-name="ce16">
            <text:p>1878001138</text:p>
            <text:p>1861592333</text:p>
            <text:p>807583</text:p>
          </table:table-cell>
          <table:table-cell table:style-name="ce17"/>
          <table:table-cell office:value-type="string" table:style-name="ce18">
            <text:p>VENDU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<text:span text:style-name="T2">3400121301</text:span><text:span text:style-name="T2"/></text:p>
            <text:p>805299</text:p>
            <text:p>805301</text:p>
          </table:table-cell>
          <table:table-cell office:value-type="string" table:style-name="ce11">
            <text:p>3482000463</text:p>
            <text:p>805779</text:p>
            <text:p>805463</text:p>
          </table:table-cell>
          <table:table-cell office:value-type="string" table:style-name="ce11">
            <text:p>1878023831</text:p>
            <text:p>807583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MERCEDEZ BENZ ATEGO AXOR<text:s/></text:p>
            <text:p>UNIMOG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3400116601</text:span><text:span text:style-name="T2"/></text:p>
            <text:p>805506</text:p>
            <text:p>805152</text:p>
            <text:p>805006</text:p>
          </table:table-cell>
          <table:table-cell office:value-type="string" table:style-name="ce11">
            <text:p>3482097141</text:p>
            <text:p>805500</text:p>
          </table:table-cell>
          <table:table-cell office:value-type="string" table:style-name="ce11">
            <text:p>1878020241</text:p>
            <text:p>806024</text:p>
          </table:table-cell>
          <table:table-cell office:value-type="string" table:style-name="ce11">
            <text:p>3100008106</text:p>
            <text:p>079974</text:p>
            <text:p>07997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C G MAJOR MANAGER R<text:s/></text:p>
          </table:table-cell>
          <table:table-cell table:number-columns-repeated="16378"/>
        </table:table-row>
        <table:table-row table:style-name="ro6">
          <table:table-cell office:value-type="float" office:value="3400221201" table:style-name="ce19">
            <text:p>340022120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0">
            <text:p>3400124101</text:p>
            <text:p>805163</text:p>
          </table:table-cell>
          <table:table-cell office:value-type="string" table:style-name="ce11">
            <text:p>3482081232</text:p>
            <text:p>805779</text:p>
          </table:table-cell>
          <table:table-cell office:value-type="string" table:style-name="ce11">
            <text:p>1878005668</text:p>
            <text:p>806416</text:p>
          </table:table-cell>
          <table:table-cell office:value-type="float" office:value="3151000549" table:style-name="ce6">
            <text:p>3151000549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ERCEDEZ BENZ MK SK<text:s/></text:p>
            <text:p>MERCEDEZ BENZ NG O MK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2">3400074031</text:span><text:span text:style-name="T2"/></text:p>
            <text:p>805049</text:p>
          </table:table-cell>
          <table:table-cell office:value-type="string" table:style-name="ce11">
            <text:p>3482078134</text:p>
            <text:p>805163</text:p>
          </table:table-cell>
          <table:table-cell office:value-type="string" table:style-name="ce11">
            <text:p>1862308031</text:p>
            <text:p>279567</text:p>
          </table:table-cell>
          <table:table-cell office:value-type="string" table:style-name="ce11">
            <text:p>3151000144</text:p>
            <text:p>807502</text:p>
            <text:p>80650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IVECO EUROCARGO EUROTECH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3400700408</text:p>
            <text:p>805237</text:p>
            <text:p>805193</text:p>
          </table:table-cell>
          <table:table-cell office:value-type="string" table:style-name="ce5">
            <text:p><text:span text:style-name="T2">3482083252</text:span><text:span text:style-name="T2"/></text:p>
            <text:p>805775</text:p>
            <text:p>805784</text:p>
            <text:p>803775</text:p>
            <text:p>805785</text:p>
            <text:p>805774</text:p>
          </table:table-cell>
          <table:table-cell office:value-type="string" table:style-name="ce11">
            <text:p>1878020241</text:p>
            <text:p>806024</text:p>
          </table:table-cell>
          <table:table-cell office:value-type="string" table:style-name="ce11">
            <text:p>3151000414</text:p>
            <text:p>3151250231</text:p>
            <text:p>806676</text:p>
            <text:p>80667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KERAX MAGNUM PREMIUM<text:s/></text:p>
            <text:p>C MAJOR<text:s/></text:p>
          </table:table-cell>
          <table:table-cell table:number-columns-repeated="16378"/>
        </table:table-row>
        <table:table-row table:style-name="ro6">
          <table:table-cell table:style-name="ce12"/>
          <table:table-cell office:value-type="float" office:value="1882330032" table:style-name="ce19">
            <text:p>1882330032</text:p>
          </table:table-cell>
          <table:table-cell table:number-columns-repeated="2" table:style-name="ce6"/>
          <table:table-cell office:value-type="float" office:value="1" table:style-name="ce8">
            <text:p>1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float" office:value="3400710004" table:style-name="ce19">
            <text:p>3400710004</text:p>
          </table:table-cell>
          <table:table-cell office:value-type="float" office:value="3482083150" table:style-name="ce6">
            <text:p>3482083150</text:p>
          </table:table-cell>
          <table:table-cell office:value-type="float" office:value="1878003066" table:style-name="ce6">
            <text:p>1878003066</text:p>
          </table:table-cell>
          <table:table-cell office:value-type="float" office:value="3182009938" table:style-name="ce6">
            <text:p>318200993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CANIA 4<text:s/></text:p>
          </table:table-cell>
          <table:table-cell table:number-columns-repeated="16378"/>
        </table:table-row>
        <table:table-row table:style-name="ro6">
          <table:table-cell office:value-type="float" office:value="3400031033" table:style-name="ce19">
            <text:p>3400031033</text:p>
          </table:table-cell>
          <table:table-cell office:value-type="float" office:value="3484014132" table:style-name="ce6">
            <text:p>3484014132</text:p>
          </table:table-cell>
          <table:table-cell office:value-type="float" office:value="1878001080" table:style-name="ce6">
            <text:p>1878001080</text:p>
          </table:table-cell>
          <table:table-cell office:value-type="float" office:value="1878001082" table:style-name="ce6">
            <text:p>187800108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OLVO B10 FL1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3400117001</text:span><text:span text:style-name="T2"/></text:p>
            <text:p>805057</text:p>
            <text:p>805150</text:p>
          </table:table-cell>
          <table:table-cell office:value-type="string" table:style-name="ce11">
            <text:p>3482123441</text:p>
            <text:p>805582</text:p>
          </table:table-cell>
          <table:table-cell office:value-type="string" table:style-name="ce11">
            <text:p>1878020241</text:p>
            <text:p>806024</text:p>
          </table:table-cell>
          <table:table-cell office:value-type="string" table:style-name="ce11">
            <text:p>3100008106</text:p>
            <text:p>07997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 C MAJOR R<text:s/></text:p>
            <text:p>MAGNUM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2">3400122501</text:span><text:span text:style-name="T2"/></text:p>
            <text:p>805029</text:p>
          </table:table-cell>
          <table:table-cell office:value-type="string" table:style-name="ce11">
            <text:p>348208232</text:p>
            <text:p>805513</text:p>
          </table:table-cell>
          <table:table-cell office:value-type="string" table:style-name="ce11">
            <text:p>1878634027</text:p>
            <text:p>806180</text:p>
            <text:p>1878002729</text:p>
          </table:table-cell>
          <table:table-cell office:value-type="string" table:style-name="ce11">
            <text:p>3151000278</text:p>
            <text:p>806611</text:p>
            <text:p>315124603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MERCEDEZ BENZ SK<text:s/></text:p>
            <text:p>MK MG O SK</text:p>
          </table:table-cell>
          <table:table-cell table:number-columns-repeated="16378"/>
        </table:table-row>
        <table:table-row table:style-name="ro6">
          <table:table-cell office:value-type="float" office:value="1882209335" table:style-name="ce12">
            <text:p>1882209335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<text:span text:style-name="T2">3400068031</text:span><text:span text:style-name="T2"/></text:p>
            <text:p>805037</text:p>
          </table:table-cell>
          <table:table-cell office:value-type="string" table:style-name="ce11">
            <text:p>3482093031</text:p>
            <text:p>805612</text:p>
          </table:table-cell>
          <table:table-cell office:value-type="string" table:style-name="ce11">
            <text:p>1862310132</text:p>
            <text:p>806128</text:p>
          </table:table-cell>
          <table:table-cell office:value-type="string" table:style-name="ce11">
            <text:p>3151600544</text:p>
            <text:p>80653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IVECO EUROCARGO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1882110542</text:span><text:span text:style-name="T2"/></text:p>
            <text:p>355104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DAF F1800 F20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2">3400117001</text:span><text:span text:style-name="T2"/></text:p>
            <text:p>805057</text:p>
            <text:p>805150</text:p>
          </table:table-cell>
          <table:table-cell office:value-type="string" table:style-name="ce11">
            <text:p/>
            <text:p>805582</text:p>
            <text:p>3432040699</text:p>
            <text:p>3482123441</text:p>
          </table:table-cell>
          <table:table-cell office:value-type="string" table:style-name="ce11">
            <text:p>3100008106</text:p>
            <text:p>806024</text:p>
            <text:p>1878020241</text:p>
          </table:table-cell>
          <table:table-cell office:value-type="string" table:style-name="ce11">
            <text:p>1878020241</text:p>
            <text:p>079974</text:p>
            <text:p>310000810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C MAJOR R</text:p>
            <text:p>MAGNUM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3400043032</text:span><text:span text:style-name="T2"/></text:p>
            <text:p>805140</text:p>
            <text:p>805160</text:p>
          </table:table-cell>
          <table:table-cell office:value-type="string" table:style-name="ce11">
            <text:p>3483034033</text:p>
            <text:p>805721</text:p>
          </table:table-cell>
          <table:table-cell office:value-type="string" table:style-name="ce11">
            <text:p>1878634026</text:p>
            <text:p>806360</text:p>
          </table:table-cell>
          <table:table-cell office:value-type="float" office:value="806661" table:style-name="ce9">
            <text:p>80666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OLO FH 12 FL12 FM12 NH12</text:p>
            <text:p>VOLVO B12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3400122501</text:span><text:span text:style-name="T2"/></text:p>
            <text:p>805029</text:p>
          </table:table-cell>
          <table:table-cell office:value-type="string" table:style-name="ce11">
            <text:p>3482081232</text:p>
            <text:p>805513</text:p>
          </table:table-cell>
          <table:table-cell office:value-type="string" table:style-name="ce11">
            <text:p>1878002729</text:p>
            <text:p>806180</text:p>
          </table:table-cell>
          <table:table-cell office:value-type="string" table:style-name="ce11">
            <text:p>3151246031</text:p>
            <text:p>80661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ERCEDEZ BENZ MK SK NG O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3400122701</text:span><text:span text:style-name="T2"/></text:p>
            <text:p>805167</text:p>
            <text:p>805231</text:p>
          </table:table-cell>
          <table:table-cell office:value-type="string" table:style-name="ce11">
            <text:p>3483030031</text:p>
            <text:p>805779</text:p>
          </table:table-cell>
          <table:table-cell office:value-type="string" table:style-name="ce11">
            <text:p>1878002730</text:p>
            <text:p>806416</text:p>
            <text:p>1878005165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MERCEDES ACTROS ATEGO ECONIC<text:s/></text:p>
          </table:table-cell>
          <table:table-cell table:number-columns-repeated="16378"/>
        </table:table-row>
        <table:table-row table:style-name="ro6">
          <table:table-cell office:value-type="float" office:value="3400121221" table:style-name="ce19">
            <text:p>3400121221</text:p>
          </table:table-cell>
          <table:table-cell table:number-columns-repeated="3" table:style-name="ce6"/>
          <table:table-cell office:value-type="float" office:value="5" table:style-name="ce8">
            <text:p>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5">
            <text:p><text:span text:style-name="T2">3400122801</text:span><text:span text:style-name="T2"/></text:p>
            <text:p>827025</text:p>
            <text:p>827026</text:p>
            <text:p>825232</text:p>
            <text:p>809140</text:p>
            <text:p>805168</text:p>
          </table:table-cell>
          <table:table-cell office:value-type="string" table:style-name="ce11">
            <text:p>3483030032</text:p>
            <text:p>805781</text:p>
            <text:p>831061</text:p>
          </table:table-cell>
          <table:table-cell office:value-type="string" table:style-name="ce11">
            <text:p>1878634024</text:p>
            <text:p>807740</text:p>
            <text:p>806416</text:p>
            <text:p>829013</text:p>
            <text:p>1878005165</text:p>
          </table:table-cell>
          <table:table-cell office:value-type="string" table:style-name="ce11">
            <text:p/>
            <text:p>806677</text:p>
          </table:table-cell>
          <table:table-cell office:value-type="string" table:style-name="ce8">
            <text:p>VENDU</text:p>
          </table:table-cell>
          <table:table-cell office:value-type="string" table:style-name="ce10">
            <text:p>MERCEDES BENZ ACTROS AXOR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3400121301</text:span><text:span text:style-name="T2"/></text:p>
            <text:p>805301</text:p>
            <text:p>805229</text:p>
          </table:table-cell>
          <table:table-cell office:value-type="string" table:style-name="ce11">
            <text:p>3482000463</text:p>
            <text:p>805779</text:p>
            <text:p>805842</text:p>
          </table:table-cell>
          <table:table-cell office:value-type="string" table:style-name="ce11">
            <text:p>1878023831</text:p>
            <text:p>807583</text:p>
          </table:table-cell>
          <table:table-cell table:style-name="ce6"/>
          <table:table-cell office:value-type="float" office:value="2" table:style-name="ce8">
            <text:p>2</text:p>
          </table:table-cell>
          <table:table-cell office:value-type="string" table:style-name="ce10">
            <text:p>MERCEDEZ BENZ ATEGO AXOR UNIMOG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3400093031</text:span><text:span text:style-name="T2"/></text:p>
            <text:p>827029</text:p>
          </table:table-cell>
          <table:table-cell office:value-type="float" office:value="831003" table:style-name="ce6">
            <text:p>831003</text:p>
          </table:table-cell>
          <table:table-cell office:value-type="string" table:style-name="ce11">
            <text:p>3488017334</text:p>
            <text:p>829021</text:p>
          </table:table-cell>
          <table:table-cell office:value-type="string" table:style-name="ce11">
            <text:p>1862379031</text:p>
            <text:p>83000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C MAGNUM MAJOR MAXTER MANAGER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805163</text:p>
            <text:p>3400123001</text:p>
            <text:p>805029</text:p>
          </table:table-cell>
          <table:table-cell office:value-type="string" table:style-name="ce5">
            <text:p><text:span text:style-name="T2">3482081232</text:span><text:span text:style-name="T2"/></text:p>
            <text:p>805513</text:p>
            <text:p>279103</text:p>
            <text:p>805779</text:p>
          </table:table-cell>
          <table:table-cell office:value-type="string" table:style-name="ce11">
            <text:p>806314</text:p>
            <text:p>1878080031</text:p>
            <text:p>806180</text:p>
            <text:p>1878634027</text:p>
          </table:table-cell>
          <table:table-cell office:value-type="string" table:style-name="ce11">
            <text:p>806610</text:p>
            <text:p>3151000549</text:p>
            <text:p>315100027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ERCEDES BENZ CITARO CONECTO MK O SK<text:s/></text:p>
          </table:table-cell>
          <table:table-cell table:number-columns-repeated="16378"/>
        </table:table-row>
        <table:table-row table:style-name="ro6">
          <table:table-cell office:value-type="float" office:value="3400710004" table:style-name="ce19">
            <text:p>3400710004</text:p>
          </table:table-cell>
          <table:table-cell office:value-type="float" office:value="3482083150" table:style-name="ce6">
            <text:p>3482083150</text:p>
          </table:table-cell>
          <table:table-cell office:value-type="float" office:value="1878003066" table:style-name="ce6">
            <text:p>1878003066</text:p>
          </table:table-cell>
          <table:table-cell office:value-type="float" office:value="3182009938" table:style-name="ce6">
            <text:p>3182009938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0">
            <text:p>1882302131</text:p>
            <text:p><text:span text:style-name="T1">355165</text:span>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MERCEDEZ BENZ NG O<text:s/></text:p>
            <text:p>ATEGO MK NG SK<text:s/></text:p>
          </table:table-cell>
          <table:table-cell table:number-columns-repeated="16378"/>
        </table:table-row>
        <table:table-row table:style-name="ro6">
          <table:table-cell office:value-type="float" office:value="3400125001" table:style-name="ce19">
            <text:p>3400125001</text:p>
          </table:table-cell>
          <table:table-cell office:value-type="float" office:value="3482000953" table:style-name="ce6">
            <text:p>3482000953</text:p>
          </table:table-cell>
          <table:table-cell office:value-type="string" table:style-name="ce6">
            <text:p><text:s/></text:p>
          </table:table-cell>
          <table:table-cell office:value-type="float" office:value="3151000374" table:style-name="ce6">
            <text:p>315100037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ERCEDES BENZ LK LN MK NG</text:p>
          </table:table-cell>
          <table:table-cell table:number-columns-repeated="16378"/>
        </table:table-row>
        <table:table-row table:style-name="ro3">
          <table:table-cell office:value-type="float" office:value="3400122401" table:style-name="ce14">
            <text:p>3400122401</text:p>
          </table:table-cell>
          <table:table-cell office:value-type="string" table:style-name="ce11">
            <text:p>3482008038</text:p>
            <text:p>805525</text:p>
          </table:table-cell>
          <table:table-cell office:value-type="string" table:style-name="ce11">
            <text:p>1861964034</text:p>
            <text:p>806117</text:p>
          </table:table-cell>
          <table:table-cell office:value-type="string" table:style-name="ce11">
            <text:p>3151044031</text:p>
            <text:p>358297</text:p>
            <text:p>358339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ERCEDES BENZ LK NG O</text:p>
          </table:table-cell>
          <table:table-cell table:number-columns-repeated="16378"/>
        </table:table-row>
        <table:table-row table:style-name="ro6">
          <table:table-cell office:value-type="float" office:value="1882280213" table:style-name="ce19">
            <text:p>1882280213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0">
            <text:p>1882342134</text:p>
            <text:p><text:span text:style-name="T1">358350</text:span>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office:value-type="string" table:style-name="ce10">
            <text:p>MERCEDES BENZ LK LN NG UNIMOG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3482012211</text:span><text:span text:style-name="T2"/></text:p>
            <text:p>358295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MERCEDES BENZ LK LN MB TRAC LN UNIMOG<text:s/></text:p>
            <text:p>ATEGO VARIO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400700431</text:p>
            <text:p><text:span text:style-name="T1">809126</text:span></text:p>
          </table:table-cell>
          <table:table-cell office:value-type="float" office:value="831042" table:style-name="ce6">
            <text:p>831042</text:p>
          </table:table-cell>
          <table:table-cell office:value-type="float" office:value="807726" table:style-name="ce6">
            <text:p>807726</text:p>
          </table:table-cell>
          <table:table-cell office:value-type="string" table:style-name="ce11">
            <text:p>806535</text:p>
            <text:p>31512200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IVECO EUROCARG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3400700406</text:span><text:span text:style-name="T2"/></text:p>
            <text:p>827031</text:p>
          </table:table-cell>
          <table:table-cell office:value-type="string" table:style-name="ce11">
            <text:p>3488022253</text:p>
            <text:p>831006</text:p>
          </table:table-cell>
          <table:table-cell office:value-type="string" table:style-name="ce11">
            <text:p>1878002437</text:p>
            <text:p>829018</text:p>
          </table:table-cell>
          <table:table-cell office:value-type="string" table:style-name="ce5">
            <text:p>3151000154</text:p>
            <text:p>83000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OLVO FH12 FH16 FM 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1882301239</text:span><text:span text:style-name="T2"/></text:p>
            <text:p>355138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MERCEDES BENZ NG O SK ACTROS ATEGO O OH MAGNUM SERIE 2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3400700422</text:span><text:span text:style-name="T2"/></text:p>
            <text:p>827723</text:p>
          </table:table-cell>
          <table:table-cell office:value-type="float" office:value="3488000024" table:style-name="ce6">
            <text:p>3488000024</text:p>
          </table:table-cell>
          <table:table-cell office:value-type="float" office:value="1878000300" table:style-name="ce6">
            <text:p>1878000300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VOLVO FH 12 FH16 FM12 NH1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1882301239</text:span><text:span text:style-name="T2"/></text:p>
            <text:p>355138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MAN MERCEDEZ BENZ NG O SK<text:s/></text:p>
            <text:p>ACTROS ATEGO NG O OH SK PREMIUM SERIE 2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1882342134</text:span><text:span text:style-name="T2"/></text:p>
            <text:p>358350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MAN R MERCEDES BENZ NG O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1">
            <text:p><text:span text:style-name="T2">805775</text:span><text:span text:style-name="T2"/></text:p>
            <text:p>3482083252</text:p>
          </table:table-cell>
          <table:table-cell table:number-columns-repeated="2" table:style-name="ce6"/>
          <table:table-cell office:value-type="float" office:value="9" table:style-name="ce8">
            <text:p>9</text:p>
          </table:table-cell>
          <table:table-cell office:value-type="string" table:style-name="ce10">
            <text:p>RENAULT TRUCK C FR1 LIADE KERAX MAGNUM MAJOR PREMIUM<text:s/></text:p>
          </table:table-cell>
          <table:table-cell table:number-columns-repeated="16378"/>
        </table:table-row>
        <table:table-row table:style-name="ro2">
          <table:table-cell office:value-type="float" office:value="827029" table:style-name="ce12">
            <text:p>827029</text:p>
          </table:table-cell>
          <table:table-cell office:value-type="float" office:value="831003" table:style-name="ce6">
            <text:p>831003</text:p>
          </table:table-cell>
          <table:table-cell office:value-type="float" office:value="829021" table:style-name="ce6">
            <text:p>829021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RENAULT TRUCKS C MAGNUM MAJOR MAXTER MANAG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09126</text:p>
            <text:p>3400700431</text:p>
          </table:table-cell>
          <table:table-cell office:value-type="string" table:style-name="ce11">
            <text:p><text:span text:style-name="T2">809126</text:span><text:span text:style-name="T2"/></text:p>
            <text:p>831042</text:p>
          </table:table-cell>
          <table:table-cell office:value-type="float" office:value="807726" table:style-name="ce6">
            <text:p>807726</text:p>
          </table:table-cell>
          <table:table-cell office:value-type="string" table:style-name="ce11">
            <text:p>806535</text:p>
            <text:p>31512200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UROCARGO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9124</text:span><text:span text:style-name="T2"/></text:p>
            <text:p>3400700452</text:p>
          </table:table-cell>
          <table:table-cell office:value-type="float" office:value="831043" table:style-name="ce6">
            <text:p>831043</text:p>
          </table:table-cell>
          <table:table-cell office:value-type="float" office:value="807427" table:style-name="ce6">
            <text:p>807427</text:p>
          </table:table-cell>
          <table:table-cell office:value-type="string" table:style-name="ce11">
            <text:p>806535</text:p>
            <text:p>31512200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IVECO EUROCARG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9145</text:span><text:span text:style-name="T2"/></text:p>
            <text:p>3400700482</text:p>
          </table:table-cell>
          <table:table-cell office:value-type="float" office:value="831039" table:style-name="ce6">
            <text:p>831039</text:p>
          </table:table-cell>
          <table:table-cell office:value-type="float" office:value="807744" table:style-name="ce6">
            <text:p>807744</text:p>
          </table:table-cell>
          <table:table-cell office:value-type="string" table:style-name="ce11">
            <text:p>266303</text:p>
            <text:p>3151270341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RENAULT TRUCKS MIDLUM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9149</text:span><text:span text:style-name="T2"/></text:p>
            <text:p>809150</text:p>
          </table:table-cell>
          <table:table-cell office:value-type="float" office:value="837041" table:style-name="ce6">
            <text:p>837041</text:p>
          </table:table-cell>
          <table:table-cell office:value-type="float" office:value="807746" table:style-name="ce6">
            <text:p>807746</text:p>
          </table:table-cell>
          <table:table-cell office:value-type="float" office:value="806719" table:style-name="ce6">
            <text:p>806719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RENAULT TRUCKS PREMIUM DISTRIBUTION<text:s/></text:p>
            <text:p>MIDLUM</text:p>
          </table:table-cell>
          <table:table-cell table:number-columns-repeated="16378"/>
        </table:table-row>
        <table:table-row table:style-name="ro2">
          <table:table-cell office:value-type="float" office:value="809130" table:style-name="ce14">
            <text:p>809130</text:p>
          </table:table-cell>
          <table:table-cell office:value-type="float" office:value="805613" table:style-name="ce6">
            <text:p>805613</text:p>
          </table:table-cell>
          <table:table-cell office:value-type="float" office:value="807732" table:style-name="ce6">
            <text:p>807732</text:p>
          </table:table-cell>
          <table:table-cell office:value-type="string" table:style-name="ce11">
            <text:p>806508</text:p>
            <text:p>315122503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<text:span text:style-name="T2">827029</text:span><text:span text:style-name="T2"/></text:p>
            <text:p>3400093031</text:p>
          </table:table-cell>
          <table:table-cell office:value-type="float" office:value="3488017334" table:style-name="ce12">
            <text:p>3488017334</text:p>
          </table:table-cell>
          <table:table-cell office:value-type="float" office:value="1862379031" table:style-name="ce12">
            <text:p>1862379031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RENAULT TRUCKS C MAGNUM MAJOR MAXTER MANAGER</text:p>
          </table:table-cell>
          <table:table-cell table:number-columns-repeated="16378"/>
        </table:table-row>
        <table:table-row table:style-name="ro2">
          <table:table-cell office:value-type="float" office:value="9121" table:style-name="ce21">
            <text:p><text:s/>00 91 21</text:p>
          </table:table-cell>
          <table:table-cell office:value-type="string" table:style-name="ce11">
            <text:p>279018</text:p>
            <text:p>3482042042</text:p>
          </table:table-cell>
          <table:table-cell office:value-type="string" table:style-name="ce11">
            <text:p>806033</text:p>
            <text:p>1864497043</text:p>
          </table:table-cell>
          <table:table-cell office:value-type="string" table:style-name="ce11">
            <text:p>265495</text:p>
            <text:p>189737650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MANAGER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27165</text:span><text:span text:style-name="T2"/></text:p>
            <text:p>3400700399</text:p>
          </table:table-cell>
          <table:table-cell office:value-type="float" office:value="3482083034" table:style-name="ce12">
            <text:p>3482083034</text:p>
          </table:table-cell>
          <table:table-cell office:value-type="string" table:style-name="ce5">
            <text:p>1878004832</text:p>
            <text:p>1878634028</text:p>
          </table:table-cell>
          <table:table-cell office:value-type="string" table:style-name="ce5">
            <text:p>3151274131</text:p>
            <text:p>80670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KERAX MAGNUM PREMIUM<text:s/></text:p>
          </table:table-cell>
          <table:table-cell table:number-columns-repeated="16378"/>
        </table:table-row>
        <table:table-row table:style-name="ro2">
          <table:table-cell office:value-type="float" office:value="827035" table:style-name="ce19">
            <text:p>827035</text:p>
          </table:table-cell>
          <table:table-cell office:value-type="float" office:value="831011" table:style-name="ce6">
            <text:p>831011</text:p>
          </table:table-cell>
          <table:table-cell office:value-type="float" office:value="829032" table:style-name="ce6">
            <text:p>829032</text:p>
          </table:table-cell>
          <table:table-cell office:value-type="string" table:style-name="ce11">
            <text:p>830005</text:p>
            <text:p>3151125102</text:p>
          </table:table-cell>
          <table:table-cell office:value-type="float" office:value="1" table:style-name="ce8">
            <text:p>1</text:p>
          </table:table-cell>
          <table:table-cell office:value-type="string" table:style-name="ce22">
            <text:p>DAF 75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2">805049</text:span><text:span text:style-name="T2"/></text:p>
            <text:p>3400074031</text:p>
          </table:table-cell>
          <table:table-cell office:value-type="string" table:style-name="ce11">
            <text:p>805613</text:p>
            <text:p>3482078134</text:p>
          </table:table-cell>
          <table:table-cell office:value-type="string" table:style-name="ce11">
            <text:p>279567</text:p>
            <text:p>807562</text:p>
            <text:p>1862308031</text:p>
            <text:p>1898380678</text:p>
          </table:table-cell>
          <table:table-cell office:value-type="string" table:style-name="ce11">
            <text:p>3151000144</text:p>
            <text:p>80650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IVECO EUROCARGO EUROTECH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805117</text:span><text:span text:style-name="T2"/></text:p>
            <text:p>805468</text:p>
            <text:p>827298</text:p>
            <text:p>3400084031</text:p>
          </table:table-cell>
          <table:table-cell office:value-type="string" table:style-name="ce11">
            <text:p>805613</text:p>
            <text:p>3482078134</text:p>
          </table:table-cell>
          <table:table-cell office:value-type="string" table:style-name="ce11">
            <text:p>806174</text:p>
            <text:p>807560</text:p>
            <text:p>1878032032</text:p>
          </table:table-cell>
          <table:table-cell office:value-type="string" table:style-name="ce5">
            <text:p>3151000144</text:p>
            <text:p>806508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IVECO EUROSTAR EUROTECH EUROTRAKKER TRAKKER<text:s/>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<text:span text:style-name="T2">805189</text:span><text:span text:style-name="T2"/></text:p>
            <text:p>3400123031</text:p>
          </table:table-cell>
          <table:table-cell table:style-name="ce6"/>
          <table:table-cell office:value-type="string" table:style-name="ce11">
            <text:p>1878022841</text:p>
            <text:p>806191</text:p>
            <text:p>806215</text:p>
            <text:p>079283</text:p>
          </table:table-cell>
          <table:table-cell office:value-type="string" table:style-name="ce11">
            <text:p>3100008106</text:p>
            <text:p>079974</text:p>
            <text:p>3180000009</text:p>
            <text:p>3151234132</text:p>
            <text:p>318000000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MAGNUM MAJOR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27053</text:span><text:span text:style-name="T2"/></text:p>
            <text:p>3400700354</text:p>
          </table:table-cell>
          <table:table-cell office:value-type="float" office:value="3482000251" table:style-name="ce6">
            <text:p>3482000251</text:p>
          </table:table-cell>
          <table:table-cell office:value-type="string" table:style-name="ce11">
            <text:p>806424</text:p>
            <text:p>1878003066</text:p>
          </table:table-cell>
          <table:table-cell office:value-type="string" table:style-name="ce11">
            <text:p>830010</text:p>
            <text:p>315100015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CANIA 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805237</text:span><text:span text:style-name="T2"/></text:p>
            <text:p>3400700408</text:p>
          </table:table-cell>
          <table:table-cell office:value-type="string" table:style-name="ce11">
            <text:p>805775</text:p>
            <text:p>3482083252</text:p>
          </table:table-cell>
          <table:table-cell office:value-type="string" table:style-name="ce11">
            <text:p>806024</text:p>
            <text:p>1878020241</text:p>
          </table:table-cell>
          <table:table-cell office:value-type="string" table:style-name="ce11">
            <text:p>806676</text:p>
            <text:p>315100041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C MAGNUM MAJOR PREMIUM<text:s/></text:p>
            <text:p>KERAX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5140</text:span><text:span text:style-name="T2"/></text:p>
            <text:p>3400043032</text:p>
          </table:table-cell>
          <table:table-cell office:value-type="string" table:style-name="ce11">
            <text:p>805721</text:p>
            <text:p>3483034033</text:p>
          </table:table-cell>
          <table:table-cell office:value-type="string" table:style-name="ce11">
            <text:p>806360</text:p>
            <text:p>1878020241</text:p>
          </table:table-cell>
          <table:table-cell office:value-type="string" table:style-name="ce11">
            <text:p>806661</text:p>
            <text:p>31512760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OLVO B12 F12 FH12 FL12 FM12</text:p>
            <text:p>NH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5181</text:span><text:span text:style-name="T2"/></text:p>
            <text:p>3400117202</text:p>
          </table:table-cell>
          <table:table-cell office:value-type="string" table:style-name="ce11">
            <text:p>805606</text:p>
            <text:p>3482083044</text:p>
          </table:table-cell>
          <table:table-cell office:value-type="string" table:style-name="ce11">
            <text:p>806024</text:p>
            <text:p>1878020241</text:p>
          </table:table-cell>
          <table:table-cell office:value-type="string" table:style-name="ce11">
            <text:p>079974</text:p>
            <text:p>310000810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MANAGER<text:s/></text:p>
            <text:p>C MAX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5258</text:span><text:span text:style-name="T2"/></text:p>
            <text:p>3400106031</text:p>
          </table:table-cell>
          <table:table-cell office:value-type="string" table:style-name="ce11">
            <text:p>805832</text:p>
            <text:p>3483034032</text:p>
          </table:table-cell>
          <table:table-cell office:value-type="string" table:style-name="ce11">
            <text:p>807532</text:p>
            <text:p>1862530231</text:p>
          </table:table-cell>
          <table:table-cell office:value-type="string" table:style-name="ce11">
            <text:p>806661</text:p>
            <text:p>31512760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OLVO F10 FL10 FL7<text:s/></text:p>
            <text:p>B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5341</text:span><text:span text:style-name="T2"/></text:p>
            <text:p>3400700409</text:p>
          </table:table-cell>
          <table:table-cell office:value-type="string" table:style-name="ce11">
            <text:p>805775</text:p>
            <text:p>3482083252</text:p>
          </table:table-cell>
          <table:table-cell office:value-type="string" table:style-name="ce11">
            <text:p>806418</text:p>
            <text:p>1878026241</text:p>
          </table:table-cell>
          <table:table-cell office:value-type="string" table:style-name="ce11">
            <text:p>806675</text:p>
            <text:p>31512502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KERAX PREMIUM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805193</text:p>
            <text:p><text:span text:style-name="T1">3400700409</text:span></text:p>
          </table:table-cell>
          <table:table-cell office:value-type="string" table:style-name="ce11">
            <text:p>805774 / 805784</text:p>
            <text:p>3482083252</text:p>
          </table:table-cell>
          <table:table-cell office:value-type="string" table:style-name="ce11">
            <text:p>1878026241</text:p>
            <text:p>806418</text:p>
          </table:table-cell>
          <table:table-cell office:value-type="string" table:style-name="ce11">
            <text:p>806675</text:p>
            <text:p>31512502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FR1 KERAX PREMIUM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079236</text:p>
            <text:p><text:span text:style-name="T1">3482083009</text:span><text:span text:style-name="T1"/></text:p>
            <text:p><text:span text:style-name="T1">3482083039</text:span><text:span text:style-name="T1"/></text:p>
            <text:p><text:span text:style-name="T1">3482083150</text:span><text:span text:style-name="T1"/></text:p>
            <text:p><text:span text:style-name="T1">805610</text:span>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SCANIA 2 SCANIA 3</text:p>
          </table:table-cell>
          <table:table-cell table:number-columns-repeated="16378"/>
        </table:table-row>
        <table:table-row table:style-name="ro4">
          <table:table-cell office:value-type="float" office:value="805345" table:style-name="ce14">
            <text:p>805345</text:p>
          </table:table-cell>
          <table:table-cell office:value-type="string" table:style-name="ce11">
            <text:p>805774</text:p>
            <text:p>805784</text:p>
            <text:p>3482083252</text:p>
          </table:table-cell>
          <table:table-cell table:style-name="ce6"/>
          <table:table-cell office:value-type="string" table:style-name="ce11">
            <text:p>806683</text:p>
            <text:p>enlevé du stock</text:p>
            <text:p>315127894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FR1 KERAX PREMIUM<text:s/></text:p>
          </table:table-cell>
          <table:table-cell table:number-columns-repeated="16378"/>
        </table:table-row>
        <table:table-row table:style-name="ro3">
          <table:table-cell office:value-type="float" office:value="805265" table:style-name="ce14">
            <text:p>805265</text:p>
          </table:table-cell>
          <table:table-cell office:value-type="string" table:style-name="ce11">
            <text:p>279018</text:p>
            <text:p>3482042042</text:p>
          </table:table-cell>
          <table:table-cell office:value-type="string" table:style-name="ce11">
            <text:p>806426</text:p>
            <text:p>1878049041</text:p>
          </table:table-cell>
          <table:table-cell office:value-type="string" table:style-name="ce11">
            <text:p>265495</text:p>
            <text:p>1897376506</text:p>
          </table:table-cell>
          <table:table-cell office:value-type="string" table:style-name="ce24">
            <text:p>3 (dont 1 sans disque)</text:p>
          </table:table-cell>
          <table:table-cell office:value-type="string" table:style-name="ce10">
            <text:p>TENAULT TRUCKS MANAGER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<text:span text:style-name="T2">805301</text:span><text:span text:style-name="T2"/></text:p>
            <text:p>805229</text:p>
            <text:p>3400121301</text:p>
            <text:p>3400005034</text:p>
            <text:p>3400700456</text:p>
          </table:table-cell>
          <table:table-cell office:value-type="string" table:style-name="ce11">
            <text:p>805842</text:p>
            <text:p>3482000463</text:p>
            <text:p>3482123833</text:p>
          </table:table-cell>
          <table:table-cell office:value-type="string" table:style-name="ce11">
            <text:p>807583</text:p>
            <text:p>1878023831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MERCEDES BENZ ATEGO UNIMOG AXOR</text:p>
          </table:table-cell>
          <table:table-cell table:number-columns-repeated="16378"/>
        </table:table-row>
        <table:table-row table:style-name="ro2">
          <table:table-cell office:value-type="float" office:value="805418" table:style-name="ce19">
            <text:p>805418</text:p>
          </table:table-cell>
          <table:table-cell office:value-type="float" office:value="805776" table:style-name="ce6">
            <text:p>805776</text:p>
          </table:table-cell>
          <table:table-cell office:value-type="string" table:style-name="ce11">
            <text:p>807589</text:p>
            <text:p>1878001145</text:p>
          </table:table-cell>
          <table:table-cell office:value-type="string" table:style-name="ce11">
            <text:p>806504</text:p>
            <text:p>18979176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ERCEDES BENZ ACTROS NG SK<text:s/></text:p>
          </table:table-cell>
          <table:table-cell table:number-columns-repeated="16378"/>
        </table:table-row>
        <table:table-row table:style-name="ro2">
          <table:table-cell office:value-type="float" office:value="805349" table:style-name="ce19">
            <text:p>805349</text:p>
          </table:table-cell>
          <table:table-cell office:value-type="string" table:style-name="ce11">
            <text:p>805774</text:p>
            <text:p>3482083252</text:p>
          </table:table-cell>
          <table:table-cell office:value-type="float" office:value="805425" table:style-name="ce6">
            <text:p>805425</text:p>
          </table:table-cell>
          <table:table-cell office:value-type="string" table:style-name="ce11">
            <text:p>806706</text:p>
            <text:p>3151274131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float" office:value="805515" table:style-name="ce12">
            <text:p>805515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RENAULT TRUCKS C G MAJOR MANAGER R<text:s/></text:p>
          </table:table-cell>
          <table:table-cell table:number-columns-repeated="16378"/>
        </table:table-row>
        <table:table-row table:style-name="ro6">
          <table:table-cell office:value-type="float" office:value="805418" table:style-name="ce19">
            <text:p>805418</text:p>
          </table:table-cell>
          <table:table-cell office:value-type="float" office:value="805776" table:style-name="ce6">
            <text:p>805776</text:p>
          </table:table-cell>
          <table:table-cell office:value-type="float" office:value="807589" table:style-name="ce6">
            <text:p>807589</text:p>
          </table:table-cell>
          <table:table-cell office:value-type="float" office:value="806504" table:style-name="ce6">
            <text:p>80650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ERCEDES BENZ ACTROS NG SK<text:s/></text:p>
          </table:table-cell>
          <table:table-cell table:number-columns-repeated="16378"/>
        </table:table-row>
        <table:table-row table:style-name="ro2">
          <table:table-cell office:value-type="float" office:value="805430" table:style-name="ce14">
            <text:p>805430</text:p>
          </table:table-cell>
          <table:table-cell office:value-type="string" table:style-name="ce23">
            <text:p>805430</text:p>
            <text:p><text:span text:style-name="T1">806421</text:span></text:p>
          </table:table-cell>
          <table:table-cell office:value-type="string" table:style-name="ce5">
            <text:p>805777</text:p>
            <text:p>3499916888</text:p>
          </table:table-cell>
          <table:table-cell office:value-type="string" table:style-name="ce5">
            <text:p>806504</text:p>
            <text:p>189791761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MIDLUM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5056</text:span><text:span text:style-name="T2"/></text:p>
            <text:p>3400116701</text:p>
          </table:table-cell>
          <table:table-cell office:value-type="string" table:style-name="ce11">
            <text:p>805500</text:p>
            <text:p>3482097141</text:p>
          </table:table-cell>
          <table:table-cell office:value-type="string" table:style-name="ce11">
            <text:p>806418</text:p>
            <text:p>1878026241</text:p>
          </table:table-cell>
          <table:table-cell office:value-type="string" table:style-name="ce7">
            <text:p>079974</text:p>
            <text:p>310000810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C MANAGER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9047</text:span><text:span text:style-name="T2"/></text:p>
            <text:p>3400117532</text:p>
          </table:table-cell>
          <table:table-cell office:value-type="string" table:style-name="ce11">
            <text:p>831001</text:p>
            <text:p>3488017439</text:p>
          </table:table-cell>
          <table:table-cell office:value-type="string" table:style-name="ce11">
            <text:p>809021</text:p>
            <text:p>1862379031</text:p>
          </table:table-cell>
          <table:table-cell office:value-type="string" table:style-name="ce11">
            <text:p>830000</text:p>
            <text:p>315125023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RENAULT TRUCKS C KERAX MAGNUM PREMIUM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809043</text:span><text:span text:style-name="T2"/></text:p>
            <text:p>809042</text:p>
            <text:p>3400121101</text:p>
          </table:table-cell>
          <table:table-cell office:value-type="string" table:style-name="ce11">
            <text:p>831019</text:p>
            <text:p>3482119031</text:p>
          </table:table-cell>
          <table:table-cell office:value-type="string" table:style-name="ce11">
            <text:p>807714</text:p>
            <text:p>1878002878</text:p>
          </table:table-cell>
          <table:table-cell office:value-type="string" table:style-name="ce11">
            <text:p>830007</text:p>
            <text:p>3151324132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DAF 85 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9126</text:span><text:span text:style-name="T2"/></text:p>
            <text:p>3400700431</text:p>
          </table:table-cell>
          <table:table-cell office:value-type="float" office:value="831042" table:style-name="ce6">
            <text:p>831042</text:p>
          </table:table-cell>
          <table:table-cell office:value-type="float" office:value="807726" table:style-name="ce6">
            <text:p>807726</text:p>
          </table:table-cell>
          <table:table-cell office:value-type="string" table:style-name="ce11">
            <text:p>806535</text:p>
            <text:p>31512200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IVECO EUROCARGO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5056</text:span><text:span text:style-name="T2"/></text:p>
            <text:p>3400116701</text:p>
          </table:table-cell>
          <table:table-cell office:value-type="string" table:style-name="ce11">
            <text:p>805500</text:p>
            <text:p>3482097141</text:p>
          </table:table-cell>
          <table:table-cell office:value-type="string" table:style-name="ce11">
            <text:p>806418</text:p>
            <text:p>1878020241</text:p>
          </table:table-cell>
          <table:table-cell office:value-type="string" table:style-name="ce7">
            <text:p>079974</text:p>
            <text:p>3100008106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RENAULT TRUCKS C MANAGER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2">805057</text:span><text:span text:style-name="T2"/></text:p>
            <text:p>805150</text:p>
            <text:p>3400117001</text:p>
            <text:p>3400700504</text:p>
          </table:table-cell>
          <table:table-cell office:value-type="string" table:style-name="ce11">
            <text:p>805515</text:p>
            <text:p>805582</text:p>
            <text:p>3482040699</text:p>
            <text:p>3482123441</text:p>
          </table:table-cell>
          <table:table-cell office:value-type="string" table:style-name="ce11">
            <text:p>806024</text:p>
            <text:p>805024</text:p>
            <text:p>1878020241</text:p>
            <text:p>3100008106</text:p>
          </table:table-cell>
          <table:table-cell office:value-type="string" table:style-name="ce7">
            <text:p>079976</text:p>
            <text:p>079974</text:p>
            <text:p>3151324132</text:p>
            <text:p>1897180085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RENAULT TRUCKS C MAJOR<text:s/></text:p>
            <text:p>MAGNUM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9113</text:span><text:span text:style-name="T2"/></text:p>
            <text:p>3400127101</text:p>
          </table:table-cell>
          <table:table-cell office:value-type="string" table:style-name="ce11">
            <text:p>805721</text:p>
            <text:p>1878634026</text:p>
          </table:table-cell>
          <table:table-cell office:value-type="string" table:style-name="ce11">
            <text:p>806360</text:p>
            <text:p>3483034034</text:p>
          </table:table-cell>
          <table:table-cell office:value-type="float" office:value="803013" table:style-name="ce6">
            <text:p>80301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OLVO FH 12 FM12 FM7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1">
            <text:p>355138</text:p>
            <text:p>1882301239</text:p>
          </table:table-cell>
          <table:table-cell table:number-columns-repeated="2"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MERCEDES BENZ ACTROS ATEGO NG O OH SK PREMIUM SERIE 2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5036</text:span><text:span text:style-name="T2"/></text:p>
            <text:p>3400067031</text:p>
          </table:table-cell>
          <table:table-cell office:value-type="string" table:style-name="ce11">
            <text:p>805570</text:p>
            <text:p>3482094031</text:p>
          </table:table-cell>
          <table:table-cell office:value-type="string" table:style-name="ce11">
            <text:p>806127</text:p>
            <text:p>1878077041</text:p>
          </table:table-cell>
          <table:table-cell office:value-type="string" table:style-name="ce11">
            <text:p>806535</text:p>
            <text:p>31512200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<text:s/>IVECO EUROCARGO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805028</text:span><text:span text:style-name="T2"/></text:p>
            <text:p>805484</text:p>
            <text:p>3400122601</text:p>
          </table:table-cell>
          <table:table-cell office:value-type="string" table:style-name="ce11">
            <text:p>805514</text:p>
            <text:p>3482081231</text:p>
          </table:table-cell>
          <table:table-cell office:value-type="string" table:style-name="ce11">
            <text:p>806190</text:p>
            <text:p>1878080037</text:p>
          </table:table-cell>
          <table:table-cell office:value-type="string" table:style-name="ce11">
            <text:p>806611</text:p>
            <text:p>315124603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MERCEDES BENZ ACTROS MK NG SK TOURISMO<text:s/></text:p>
          </table:table-cell>
          <table:table-cell table:number-columns-repeated="16378"/>
        </table:table-row>
        <table:table-row table:style-name="ro2">
          <table:table-cell office:value-type="float" office:value="805056" table:style-name="ce20">
            <text:p>805056</text:p>
          </table:table-cell>
          <table:table-cell office:value-type="string" table:style-name="ce11">
            <text:p>805500</text:p>
            <text:p>3482097141</text:p>
          </table:table-cell>
          <table:table-cell office:value-type="string" table:style-name="ce11">
            <text:p>806024</text:p>
            <text:p>1878020241</text:p>
          </table:table-cell>
          <table:table-cell office:value-type="string" table:style-name="ce7">
            <text:p>079974</text:p>
            <text:p>315132413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RENAULT TRUCS C MANAGER<text:s/>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string" table:style-name="ce7">
            <text:p><text:span text:style-name="T2">079936</text:span><text:span text:style-name="T2"/></text:p>
            <text:p>3482083009</text:p>
            <text:p>3482083039</text:p>
            <text:p>3482083150</text:p>
            <text:p>805610</text:p>
            <text:p>805786</text:p>
          </table:table-cell>
          <table:table-cell table:number-columns-repeated="2"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SCANIA 2 3 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pan text:style-name="T2">805386</text:span><text:span text:style-name="T2"/></text:p>
            <text:p>3400700410</text:p>
          </table:table-cell>
          <table:table-cell office:value-type="string" table:style-name="ce11">
            <text:p>805775</text:p>
            <text:p>3482083252</text:p>
          </table:table-cell>
          <table:table-cell office:value-type="string" table:style-name="ce11">
            <text:p>806425</text:p>
            <text:p>806215</text:p>
            <text:p>1878033841</text:p>
          </table:table-cell>
          <table:table-cell office:value-type="string" table:style-name="ce11">
            <text:p>806706</text:p>
            <text:p>31512741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 MAGNUM PREMIUM<text:s/></text:p>
            <text:p>KERAX<text:s/>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<text:span text:style-name="T4">805169</text:span><text:span text:style-name="T4"/></text:p>
            <text:p>3400117201</text:p>
          </table:table-cell>
          <table:table-cell office:value-type="string" table:style-name="ce16">
            <text:p>805606</text:p>
            <text:p>1878117201</text:p>
          </table:table-cell>
          <table:table-cell office:value-type="string" table:style-name="ce16">
            <text:p>806024</text:p>
            <text:p>3100008204</text:p>
          </table:table-cell>
          <table:table-cell office:value-type="string" table:style-name="ce16">
            <text:p>806613</text:p>
            <text:p>3482083044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RENAULT TRUCKS C MANAGER MAXTER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5059</text:span><text:span text:style-name="T2"/></text:p>
            <text:p>3400117101</text:p>
          </table:table-cell>
          <table:table-cell office:value-type="string" table:style-name="ce11">
            <text:p>805603</text:p>
            <text:p>1878117201</text:p>
          </table:table-cell>
          <table:table-cell office:value-type="string" table:style-name="ce11">
            <text:p>806024</text:p>
            <text:p>1878020241</text:p>
          </table:table-cell>
          <table:table-cell office:value-type="string" table:style-name="ce11">
            <text:p>806613</text:p>
            <text:p>3100008204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RENAULT TRUCK C MAGNUM MAJOR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float" office:value="355138" table:style-name="ce14">
            <text:p>355138</text:p>
          </table:table-cell>
          <table:table-cell table:number-columns-repeated="2"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MERCEDES BENZ ACTROS ATEGO NG O OH SK PREMIUM SERIE 20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805057</text:span><text:span text:style-name="T2"/></text:p>
            <text:p>805150</text:p>
            <text:p>3400117001</text:p>
          </table:table-cell>
          <table:table-cell office:value-type="string" table:style-name="ce11">
            <text:p>805515</text:p>
            <text:p>805582</text:p>
            <text:p>3482040699</text:p>
          </table:table-cell>
          <table:table-cell office:value-type="string" table:style-name="ce11">
            <text:p>806024</text:p>
            <text:p>1878020241</text:p>
          </table:table-cell>
          <table:table-cell office:value-type="string" table:style-name="ce7">
            <text:p>079574</text:p>
            <text:p>315132413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RENAULT TRUCKS C MAGNUM MAJOR<text:s/></text:p>
            <text:p>R<text:s/></text:p>
          </table:table-cell>
          <table:table-cell table:number-columns-repeated="16378"/>
        </table:table-row>
        <table:table-row table:style-name="ro2">
          <table:table-cell office:value-type="float" office:value="805200" table:style-name="ce19">
            <text:p>805200</text:p>
          </table:table-cell>
          <table:table-cell office:value-type="string" table:style-name="ce11">
            <text:p>805500</text:p>
            <text:p>3482097141</text:p>
          </table:table-cell>
          <table:table-cell office:value-type="string" table:style-name="ce11">
            <text:p>806426</text:p>
            <text:p>1878049041</text:p>
          </table:table-cell>
          <table:table-cell office:value-type="float" office:value="179974" table:style-name="ce6">
            <text:p>17997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C MAJOR MANAGER<text:s/></text:p>
            <text:p>G R<text:s/></text:p>
          </table:table-cell>
          <table:table-cell table:number-columns-repeated="16378"/>
        </table:table-row>
        <table:table-row table:style-name="ro2">
          <table:table-cell office:value-type="float" office:value="805148" table:style-name="ce19">
            <text:p>805148</text:p>
          </table:table-cell>
          <table:table-cell office:value-type="string" table:style-name="ce11">
            <text:p>178818</text:p>
            <text:p>8075642</text:p>
          </table:table-cell>
          <table:table-cell office:value-type="string" table:style-name="ce11">
            <text:p>180065</text:p>
            <text:p>807507</text:p>
          </table:table-cell>
          <table:table-cell office:value-type="string" table:style-name="ce11">
            <text:p>179900</text:p>
            <text:p>80661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ERCEDES BENZ ACTROS NG SK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805180</text:p>
            <text:p><text:span text:style-name="T1">3400700408</text:span></text:p>
          </table:table-cell>
          <table:table-cell office:value-type="string" table:style-name="ce11">
            <text:p>805775</text:p>
            <text:p>3482083252</text:p>
          </table:table-cell>
          <table:table-cell office:value-type="string" table:style-name="ce11">
            <text:p>806149</text:p>
            <text:p>1878080241</text:p>
          </table:table-cell>
          <table:table-cell office:value-type="string" table:style-name="ce11">
            <text:p>806676</text:p>
            <text:p>315100041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KERAX MAGNUM<text:s text:c="2"/></text:p>
            <text:p>PREMIUM<text:s/>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<text:span text:style-name="T2">805167</text:span><text:span text:style-name="T2"/></text:p>
            <text:p>805231</text:p>
            <text:p>3400122701</text:p>
            <text:p>3400700414</text:p>
            <text:p/>
          </table:table-cell>
          <table:table-cell office:value-type="string" table:style-name="ce11">
            <text:p>831059</text:p>
            <text:p>3483030031</text:p>
          </table:table-cell>
          <table:table-cell office:value-type="string" table:style-name="ce11">
            <text:p>806416</text:p>
            <text:p>1878002730</text:p>
          </table:table-cell>
          <table:table-cell table:style-name="ce6"/>
          <table:table-cell office:value-type="float" office:value="3" table:style-name="ce8">
            <text:p>3</text:p>
          </table:table-cell>
          <table:table-cell office:value-type="string" table:style-name="ce10">
            <text:p>MERCEDES BENZ ATEGO ECONIC<text:s/></text:p>
            <text:p>AXOR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805168</text:span><text:span text:style-name="T2"/></text:p>
            <text:p>827026</text:p>
            <text:p>3400122801</text:p>
          </table:table-cell>
          <table:table-cell office:value-type="string" table:style-name="ce11">
            <text:p>831061</text:p>
            <text:p>3483030032</text:p>
          </table:table-cell>
          <table:table-cell office:value-type="string" table:style-name="ce11">
            <text:p>806416</text:p>
            <text:p>1878005135</text:p>
          </table:table-cell>
          <table:table-cell office:value-type="string" table:style-name="ce11">
            <text:p>806677</text:p>
            <text:p>3100002255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MERCEDES BENZ ACTROS AXOR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805341</text:span><text:span text:style-name="T2"/></text:p>
            <text:p>3400700409</text:p>
          </table:table-cell>
          <table:table-cell office:value-type="string" table:style-name="ce11">
            <text:p>805775</text:p>
            <text:p>3482083252</text:p>
          </table:table-cell>
          <table:table-cell office:value-type="string" table:style-name="ce11">
            <text:p>806418</text:p>
            <text:p>1878026241</text:p>
          </table:table-cell>
          <table:table-cell office:value-type="string" table:style-name="ce16">
            <text:p>806675 enlevée du kit</text:p>
            <text:p>31512502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KS KERAX PREMIUM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2">805163</text:span><text:span text:style-name="T2"/></text:p>
            <text:p>3400124101</text:p>
            <text:p>3400123001</text:p>
          </table:table-cell>
          <table:table-cell office:value-type="string" table:style-name="ce11">
            <text:p>805513</text:p>
            <text:p>805779</text:p>
            <text:p>3482081232</text:p>
          </table:table-cell>
          <table:table-cell office:value-type="string" table:style-name="ce11">
            <text:p>806314</text:p>
            <text:p>806416</text:p>
            <text:p>1878005668</text:p>
            <text:p>1878080031</text:p>
          </table:table-cell>
          <table:table-cell office:value-type="string" table:style-name="ce11">
            <text:p>806610</text:p>
            <text:p>3151000549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MERCEDES BENZ MK NG O SK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<text:span text:style-name="T4">805164</text:span></text:p>
            <text:p>3400122101</text:p>
            <text:p>3400700504</text:p>
          </table:table-cell>
          <table:table-cell office:value-type="string" table:style-name="ce16">
            <text:p>805807</text:p>
            <text:p>3482083041</text:p>
          </table:table-cell>
          <table:table-cell office:value-type="string" table:style-name="ce16">
            <text:p>806472</text:p>
            <text:p>1878054933</text:p>
          </table:table-cell>
          <table:table-cell office:value-type="string" table:style-name="ce16">
            <text:p>806664</text:p>
            <text:p>3151000034</text:p>
          </table:table-cell>
          <table:table-cell office:value-type="string" table:style-name="ce18">
            <text:p>VENDU</text:p>
          </table:table-cell>
          <table:table-cell office:value-type="string" table:style-name="ce29">
            <text:p>BOVA MAGIC DAF 75 85 95 XF CF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2">805140</text:span><text:span text:style-name="T2"/></text:p>
            <text:p>805160</text:p>
            <text:p>3400043032</text:p>
          </table:table-cell>
          <table:table-cell office:value-type="string" table:style-name="ce11">
            <text:p>805721</text:p>
            <text:p>3483034033</text:p>
            <text:p/>
          </table:table-cell>
          <table:table-cell office:value-type="string" table:style-name="ce11">
            <text:p>806360</text:p>
            <text:p>1878634026</text:p>
          </table:table-cell>
          <table:table-cell office:value-type="string" table:style-name="ce11">
            <text:p>806661</text:p>
            <text:p>1878002733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VOLVO B12 F12 FH12 FL12 FM12</text:p>
            <text:p>NH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2">805143</text:span><text:span text:style-name="T2"/></text:p>
            <text:p>3400123601</text:p>
          </table:table-cell>
          <table:table-cell office:value-type="string" table:style-name="ce11">
            <text:p>805639</text:p>
            <text:p>3483028031</text:p>
          </table:table-cell>
          <table:table-cell office:value-type="string" table:style-name="ce11">
            <text:p>806235</text:p>
            <text:p>1878043231</text:p>
          </table:table-cell>
          <table:table-cell office:value-type="string" table:style-name="ce7">
            <text:p>079806</text:p>
            <text:p>310000810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CANIA 3 4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05341</text:p>
            <text:p>3400700409</text:p>
          </table:table-cell>
          <table:table-cell office:value-type="string" table:style-name="ce11">
            <text:p>805775</text:p>
            <text:p>3482083252</text:p>
          </table:table-cell>
          <table:table-cell office:value-type="string" table:style-name="ce23">
            <text:p>806418</text:p>
            <text:p><text:span text:style-name="T1">1878026241</text:span></text:p>
          </table:table-cell>
          <table:table-cell office:value-type="string" table:style-name="ce11">
            <text:p>806675</text:p>
            <text:p>3151250231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ENAULT TRUCSKS KERAX PREMIUM<text:s/>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6"/>
          <table:table-cell office:value-type="string" table:style-name="ce11">
            <text:p><text:span text:style-name="T2">806041</text:span><text:span text:style-name="T2"/></text:p>
            <text:p>1878027442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RENAULT TRUCKS C MANAGER G</text:p>
          </table:table-cell>
          <table:table-cell table:number-columns-repeated="16378"/>
        </table:table-row>
        <table:table-row table:style-name="ro3">
          <table:table-cell table:style-name="ce12"/>
          <table:table-cell table:style-name="ce6"/>
          <table:table-cell office:value-type="string" table:style-name="ce11">
            <text:p><text:span text:style-name="T2">806040</text:span><text:span text:style-name="T2"/></text:p>
            <text:p>1864497042</text:p>
            <text:p>807588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RENAULT TRUCKS TR<text:s/>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6"/>
          <table:table-cell office:value-type="string" table:style-name="ce11">
            <text:p><text:span text:style-name="T2">358575</text:span><text:span text:style-name="T2"/></text:p>
            <text:p>1861438234</text:p>
          </table:table-cell>
          <table:table-cell table:style-name="ce6"/>
          <table:table-cell office:value-type="float" office:value="1" table:style-name="ce8">
            <text:p>1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table:style-name="ce6"/>
          <table:table-cell office:value-type="string" table:style-name="ce11">
            <text:p><text:span text:style-name="T2">79283</text:span><text:span text:style-name="T2"/></text:p>
            <text:p>1878022841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10">
            <text:p>RENAULT TRUCKS C G KERAX MAJOR MANAGER PREMIUM R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2" table:style-name="ce6"/>
          <table:table-cell office:value-type="float" office:value="804585" table:style-name="ce14">
            <text:p>80458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MAN MERCEDES BENZ MK O SK<text:s/>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2" table:style-name="ce6"/>
          <table:table-cell office:value-type="float" office:value="3182600164" table:style-name="ce14">
            <text:p>318260016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ORD FOCUS <text:s/>2 C MAX<text:s/></text:p>
            <text:p>VOLVO S40 V50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2" table:style-name="ce6"/>
          <table:table-cell office:value-type="float" office:value="3182600130" table:style-name="ce14">
            <text:p>3182600130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ALFA ROMEO<text:s/></text:p>
            <text:p>OPEL ANTARA SIGNUM<text:s/></text:p>
            <text:p>VECTRA<text:s/></text:p>
            <text:p>SAAB</text:p>
          </table:table-cell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  <table:table table:name="Feuil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6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lindus</meta:initial-creator>
    <dc:creator>colindus</dc:creator>
    <meta:creation-date>2013-11-29T16:14:48Z</meta:creation-date>
    <dc:date>2016-02-29T13:34:05Z</dc:date>
    <meta:print-date>2016-02-02T08:17:34Z</meta:print-date>
  </office:meta>
</office:document-meta>
</file>